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P2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3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5" style:parent-style-name="Standard" style:family="paragraph">
      <style:paragraph-properties fo:margin-bottom="0.1666in"/>
    </style:style>
    <style:style style:name="T6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7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8" style:parent-style-name="Standard" style:family="paragraph">
      <style:paragraph-properties fo:margin-bottom="0.1666in"/>
    </style:style>
    <style:style style:name="T9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0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1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2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3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5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6" style:parent-style-name="Standard" style:family="paragraph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7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8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9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20" style:parent-style-name="Standard" style:family="paragraph">
      <style:paragraph-properties fo:keep-with-next="always" fo:margin-bottom="0.0277in"/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</office:automatic-styles>
  <office:body>
    <office:text text:use-soft-page-breaks="true">
      <text:p text:style-name="P1">Bezpečnostní a úklidová firma<text:s/>FORCORP GROUP hledá pracovníky OZP na úklid.</text:p>
      <text:p text:style-name="P2">Pracoviště: ZDRAVOTNÍ ZÁCHRANNÁ SLUŽBA HUSTOPEČE, BRNĚNSKÁ 41</text:p>
      <text:p text:style-name="P3">Chráněné pracovní místo pro OZP (osoba zdravotně znevýhodněná, invalidní důchodce)</text:p>
      <text:p text:style-name="P4">Počet míst: 1</text:p>
      <text:p text:style-name="P5"><text:span text:style-name="T6">Směnnost: ranní úklid po – ne: 8:00 – 12:00</text:span></text:p>
      <text:p text:style-name="P7">Pracovní úvazek: zkrácený – 4 hod/den.</text:p>
      <text:p text:style-name="P8"><text:span text:style-name="T9">Mzda: 96,30 Kč/hod.</text:span></text:p>
      <text:p text:style-name="P10">Benefity:</text:p>
      <text:p text:style-name="P11">Náborový příspěvek za přivedení OZP – 10.200 Kč</text:p>
      <text:p text:style-name="P12">firemní tarif – VODAFONE</text:p>
      <text:p text:style-name="P13">Nástup ihned.</text:p>
      <text:p text:style-name="P14">Nechodit na pracoviště, kontakt pouze telefonicky!!!</text:p>
      <text:p text:style-name="Standard"><text:span text:style-name="T15">Volejte nebo pište o podrobnější informace:</text:span></text:p>
      <text:p text:style-name="P16"/>
      <text:p text:style-name="Standard"><text:span text:style-name="T17">723<text:s/></text:span><text:span text:style-name="T18">612 506, 800 99 11 88,<text:s/></text:span><text:a xlink:href="mailto:prace@forcorp.cz" office:target-frame-name="_top" xlink:show="replace"><text:span text:style-name="T19">prace@forcorp.cz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Květa Vítečková</dc:creator>
    <meta:creation-date>2020-12-04T10:34:00Z</meta:creation-date>
    <dc:date>2020-12-04T10:34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17" meta:row-count="4" meta:non-whitespace-character-count="529"/>
  </office:meta>
</office:document-meta>
</file>